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 Narrow" style:font-size-complex="12pt" style:font-weight-complex="bold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 Narrow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 Narrow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 Narrow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WW8Num13">
      <style:paragraph-properties fo:line-height="150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-complex="Arial Narrow" style:font-weight-complex="bold"/>
    </style:style>
    <style:style style:name="T2" style:family="text">
      <style:text-properties fo:color="#000000" style:font-name-asian="Calibri" style:language-asian="pl" style:country-asian="PL" style:font-name-complex="Verdana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KARTA ZGŁOSZENIA</text:p>
      <text:p text:style-name="P1"/>
      <text:p text:style-name="P1">Konkursu plastycznego - „Mój ulubiony taniec”</text:p>
      <text:p text:style-name="P1"/>
      <text:p text:style-name="P1"><text:line-break/></text:p>
      <text:p text:style-name="P3"><text:s/>DANE AUTORA PRACY</text:p>
      <text:p text:style-name="P3"/>
      <text:p text:style-name="P5"><text:s/>Imię, nazwisko i wiek uczestnika …………………………………………………….…………</text:p>
      <text:p text:style-name="P7"><text:s/>Kategoria: (<text:span text:style-name="T3">zaznaczyć odpowiednią</text:span>)</text:p>
      <text:list xml:id="list7517875942189574566" text:style-name="WW8Num13">
        <text:list-item>
          <text:p text:style-name="P15">Dzieci przedszkolne i z klas „0”</text:p>
        </text:list-item>
        <text:list-item>
          <text:p text:style-name="P15">Szkoła Podstawowa kl. I - III</text:p>
        </text:list-item>
        <text:list-item>
          <text:p text:style-name="P15">Szkoła Podstawowa kl. IV – VI</text:p>
        </text:list-item>
        <text:list-item>
          <text:p text:style-name="P15">Szkoła Podstawowa kl. VII-VIII</text:p>
        </text:list-item>
      </text:list>
      <text:p text:style-name="P7"/>
      <text:p text:style-name="P5"/>
      <text:p text:style-name="P3">PRACA KONKURSOWA</text:p>
      <text:p text:style-name="P8"/>
      <text:p text:style-name="P5">Tytuł …………………………………………………………………………………………………………</text:p>
      <text:p text:style-name="P5">Technika ………………………………………………………………………………………………………....</text:p>
      <text:p text:style-name="P5"/>
      <text:p text:style-name="P16">DANE RODZICA/OPIEKUNA PRAWNEGO</text:p>
      <text:p text:style-name="P3"/>
      <text:p text:style-name="P5">Imię i nazwisko ……………………………………………………………………………………………….</text:p>
      <text:p text:style-name="P5">Telefon ……………………………………… <text:s/></text:p>
      <text:p text:style-name="P5">Adres zamieszkania …...........................................................................................................................</text:p>
      <text:p text:style-name="P5"/>
      <text:p text:style-name="P5"/>
      <text:p text:style-name="P12">Wyrażam zgodę na udział mojego dziecka/podopiecznego w Konkursie Plastycznym </text:p>
      <text:p text:style-name="P12">pt. : ”Mój ulubiony TANIEC” organizowanym przez Gminny Ośrodek Kultury w Narolu.</text:p>
      <text:p text:style-name="P6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1">Oświadczam, że przyjmuje do wiadomości, iż :<text:tab/></text:p>
      <text:p text:style-name="P11">1) administratorem danych osobowych jest Gminny Ośrodek Kultury w Narolu (dalej jako: GOK) reprezentowany przez Dyrektora Gminnego Ośrodka Kultury, <text:s/>z siedzibą przy <text:s/>ul. Warszawska 27, 37-610 Narol. Więcej informacji na temat sposobu przetwarzania Państwa danych osobowych w Instytucji, skontaktuj się z nami pod <text:s/>adresem mailowym <text:a xlink:type="simple" xlink:href="mailto:gok@narol.pl" text:style-name="Internet_20_link" text:visited-style-name="Visited_20_Internet_20_Link">gok@narol.pl</text:a> </text:p>
      <text:p text:style-name="P9"><text:span text:style-name="T1">2) <text:s/>dane osobowe przetwarzane będą w celu realizacji celów Konkursu</text:span><text:span text:style-name="T2">, <text:s/>wyłonienia zwycięzców Konkursu,</text:span><text:span text:style-name="T1"> </text:span><text:span text:style-name="T2">doręczenia nagród, przekazania do publicznej wiadomości celów konkursu oraz </text:span><text:span text:style-name="T1">w celach związanych z realizacją statutowych obowiązków Administratora danych. </text:span></text:p>
      <text:p text:style-name="P11">3) dane osobowe nie będą przekazywane do państw trzecich;<text:tab/></text:p>
      <text:p text:style-name="P11">4) posiada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 Żądania te można zgłaszać na adres e-mail administratora danych lub pisemnie na adres siedziby administratora danych;<text:tab/></text:p>
      <text:p text:style-name="P11">5) ma prawo wniesienia skargi do PUODO, gdy uzna, iż przetwarzanie danych osobowych jego dotyczących narusza przepisy ogólnego rozporządzenia o ochronie danych osobowych z dnia 27 kwietnia 2016 r.;<text:tab/></text:p>
      <text:p text:style-name="P11">6) podanie danych osobowych jest warunkiem uczestnictwa w Konkursie. Strona jest zobowiązana do ich podania, a konsekwencją niepodania danych osobowych będzie odmowa przyjęcia zgłoszenia do udziału w Konkursie;<text:tab/></text:p>
      <text:p text:style-name="P11">7) dane nie będą przetwarzane również w sposób zautomatyzowany.</text:p>
      <text:p text:style-name="P2"/>
      <text:p text:style-name="P2"/>
      <text:p text:style-name="P10"/>
      <text:p text:style-name="P13">………………………………....................................................</text:p>
      <text:p text:style-name="P13">(data i czytelny podpis RODZICA/OPIEKUNA PRAWNEGO) <text:s text:c="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3z0" style:family="text">
      <style:text-properties style:font-name="Arial Narrow" style:font-name-complex="Arial Narrow"/>
    </style:style>
    <style:style style:name="WW8Num13z1" style:family="text"/>
    <style:style style:name="WW8Num13z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6T13:02:23.08</meta:creation-date>
    <dc:date>2021-03-26T13:18:35.43</dc:date>
    <meta:editing-duration>PT14M34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29" meta:word-count="319" meta:character-count="2609"/>
  </office:meta>
</office:document-meta>
</file>